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graven van een watergang nabij locatie Trechtweg 1 in Cothen met code HDSR7478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graven van een watergang nabij locatie Trechtweg 1 in Cothen. Deze aanvraag is ontvangen op 10 juni 2026 en geregistreerd onder zaak 74782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11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208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graven van een watergang nabij locatie Trechtweg 1 in Cothen met code HDSR747829.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115</meta:user-defined>
    <meta:user-defined meta:name="OVERHEIDop.WsbID/DC.identifier">wsb-2026-18115</meta:user-defined>
    <meta:user-defined meta:name="OVERHEIDop.versieInformatie"/>
  </office:meta>
</office:document-meta>
</file>