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1534 voor  het uitvoeren van herinrichtingswerkzaamheden aan de Boulevard De Favauge te Zandv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het uitvoeren van </text:p>
            <text:p text:style-name="common-al">herinrichtingswerkzaamheden aan de Boulevard De Favauge te Zandvoort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3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11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753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1534 voor  het uitvoeren van herinrichtingswerkzaamheden aan de Boulevard De Favauge te Zandvoort.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14</meta:user-defined>
    <meta:user-defined meta:name="OVERHEIDop.WsbID/DC.identifier">wsb-2026-18114</meta:user-defined>
    <meta:user-defined meta:name="OVERHEIDop.versieInformatie"/>
  </office:meta>
</office:document-meta>
</file>