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een inlaat in een regionale waterkering en naast een primaire watergang nabij locatie Waardsedijk 169 in Snelrewaard met code HDSR75208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een inlaat in een regionale waterkering en naast een primaire watergang nabij locatie Waardsedijk 169 in Snelrewaard. Deze aanvraag is ontvangen op 7 juli 2026 en geregistreerd onder zaak 75208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1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1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1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209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hebben van een inlaat in een regionale waterkering en naast een primaire watergang nabij locatie Waardsedijk 169 in Snelrewaard met code HDSR752089.</meta:user-defined>
    <meta:user-defined meta:name="DCTERMS.W3CDTF/DCTERMS.available">2026-07-10</meta:user-defined>
    <meta:user-defined meta:name="DCTERMS.W3CDTF/OVERHEIDop.jaargang">2026</meta:user-defined>
    <meta:user-defined meta:name="OVERHEIDop.publicationIssue">18112</meta:user-defined>
    <meta:user-defined meta:name="OVERHEIDop.WsbID/DC.identifier">wsb-2026-18112</meta:user-defined>
    <meta:user-defined meta:name="OVERHEIDop.versieInformatie"/>
  </office:meta>
</office:document-meta>
</file>