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6901 voor kabelwerkzaamheden ter hoogte van Schoterhoek 3 A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hoogte van Schoterhoek 3 A te Nieuwve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1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754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6901 voor kabelwerkzaamheden ter hoogte van Schoterhoek 3 A te Nieuw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11</meta:user-defined>
    <meta:user-defined meta:name="OVERHEIDop.WsbID/DC.identifier">wsb-2026-18111</meta:user-defined>
    <meta:user-defined meta:name="OVERHEIDop.versieInformatie"/>
  </office:meta>
</office:document-meta>
</file>