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89056) het uitvoeren van diverse activiteiten bij een watergang en waterkering op de locatie bij Waardsedijk 187 in Snelrewaard (code HDSR7479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89056) voor het uitvoeren van diverse activiteiten bij een watergang en waterkering op de locatie bij Waardsedijk 187 in Snelrewaard. Dit besluit is verzonden op 8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19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10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82</meta:user-defined>
    <meta:user-defined meta:name="DCTERMS.abstract">Verleende omgevingsvergunning voor een wateractiviteit (ambtshalve wijziging HDSR689056) het uitvoeren van diverse activiteiten bij een watergang en waterkering op de locatie bij Waardsedijk 187 in Snelrewaard. </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689056) het uitvoeren van diverse activiteiten bij een watergang en waterkering op de locatie bij Waardsedijk 187 in Snelrewaard (code HDSR747982)</meta:user-defined>
    <meta:user-defined meta:name="OVERHEIDop.datumEindeReactietermijn">2026-08-19</meta:user-defined>
    <meta:user-defined meta:name="OVERHEIDop.TilID/OVERHEIDop.terinzageleggingOP">til-2026-27316</meta:user-defined>
    <meta:user-defined meta:name="DCTERMS.W3CDTF/DCTERMS.available">2026-07-10</meta:user-defined>
    <meta:user-defined meta:name="DCTERMS.W3CDTF/OVERHEIDop.jaargang">2026</meta:user-defined>
    <meta:user-defined meta:name="OVERHEIDop.publicationIssue">18110</meta:user-defined>
    <meta:user-defined meta:name="OVERHEIDop.WsbID/DC.identifier">wsb-2026-18110</meta:user-defined>
    <meta:user-defined meta:name="OVERHEIDop.versieInformatie"/>
  </office:meta>
</office:document-meta>
</file>