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731196) het uitvoeren van diverse activiteiten bij een watergang en waterkering op de locatie bij Waardsedijk 91 in Snelrewaard (code HDSR7479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731196) voor het uitvoeren van diverse activiteiten bij een watergang en waterkering op de locatie bij Waardsedijk 91 in Snelrewaard. Dit besluit is verzonden op 8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19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0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983</meta:user-defined>
    <meta:user-defined meta:name="DCTERMS.abstract">Verleende omgevingsvergunning voor een wateractiviteit (ambtshalve wijziging HDSR731196) het uitvoeren van diverse activiteiten bij een watergang en waterkering op de locatie bij Waardsedijk 91 in Snelrewaard. </meta:user-defined>
    <dc:language>nl</dc:language>
    <meta:user-defined meta:name="OVERHEIDop.locatietype/OVERHEIDop.gebiedsmarkering">Adres</meta:user-defined>
    <meta:user-defined meta:name="DC.title">Hoogheemraadschap De Stichtse Rijnlanden – Verleende omgevingsvergunning voor een wateractiviteit (ambtshalve wijziging HDSR731196) het uitvoeren van diverse activiteiten bij een watergang en waterkering op de locatie bij Waardsedijk 91 in Snelrewaard (code HDSR747983)</meta:user-defined>
    <meta:user-defined meta:name="OVERHEIDop.datumEindeReactietermijn">2026-08-19</meta:user-defined>
    <meta:user-defined meta:name="OVERHEIDop.TilID/OVERHEIDop.terinzageleggingOP">til-2026-27306</meta:user-defined>
    <meta:user-defined meta:name="DCTERMS.W3CDTF/DCTERMS.available">2026-07-10</meta:user-defined>
    <meta:user-defined meta:name="DCTERMS.W3CDTF/OVERHEIDop.jaargang">2026</meta:user-defined>
    <meta:user-defined meta:name="OVERHEIDop.publicationIssue">18106</meta:user-defined>
    <meta:user-defined meta:name="OVERHEIDop.WsbID/DC.identifier">wsb-2026-18106</meta:user-defined>
    <meta:user-defined meta:name="OVERHEIDop.versieInformatie"/>
  </office:meta>
</office:document-meta>
</file>