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atuurlijke oeverbescherming ter hoogte van Botersloot te Noordeloos, Noordeloos C 8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atuurlijke oeverbescherming ter hoogte van Botersloot te Noordeloos, Noordeloos C 845 
</text:p>
            <text:p text:style-name="common-al">Zaaknummer: 338605
</text:p>
            <text:p text:style-name="common-al">DSO verzoeknummer: 2026070600148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05</meta:user-defined>
    <meta:user-defined meta:name="DCTERMS.abstract">het aanbrengen van een natuurlijke oeverbescherming ter hoogte van Botersloot te Noordeloos, Noordeloos C 8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atuurlijke oeverbescherming ter hoogte van Botersloot te Noordeloos, Noordeloos C 845</meta:user-defined>
    <meta:user-defined meta:name="DCTERMS.W3CDTF/DCTERMS.available">2026-07-10</meta:user-defined>
    <meta:user-defined meta:name="DCTERMS.W3CDTF/OVERHEIDop.jaargang">2026</meta:user-defined>
    <meta:user-defined meta:name="OVERHEIDop.publicationIssue">18105</meta:user-defined>
    <meta:user-defined meta:name="OVERHEIDop.WsbID/DC.identifier">wsb-2026-18105</meta:user-defined>
    <meta:user-defined meta:name="OVERHEIDop.versieInformatie"/>
  </office:meta>
</office:document-meta>
</file>