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Amstelkade 69 1427AP Amstelhoek - AGV - AGV2026-003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Amstelkade 69 1427AP Amstelhoek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08-07-2026 09:03 en geregistreerd onder zaaknummer AGV2026-00325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10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255</meta:user-defined>
    <meta:user-defined meta:name="DCTERMS.abstract">Omgevingsvergunning Water, Stedin Netbeheer B.V., ter hoogte van Amstelkade 69 in Amstelh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Amstelkade 69 1427AP Amstelhoek - AGV - AGV2026-003255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103</meta:user-defined>
    <meta:user-defined meta:name="OVERHEIDop.WsbID/DC.identifier">wsb-2026-18103</meta:user-defined>
    <meta:user-defined meta:name="OVERHEIDop.versieInformatie"/>
  </office:meta>
</office:document-meta>
</file>