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verkennend (water)bodem- en asbestonderzoek in primaire watergang 001164 ter plaatse van Geerweg te Bleskensgraaf sectie D nummer 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verkennend (water)bodem- en asbestonderzoek in primaire watergang 001164 ter plaatse van Geerweg te Bleskensgraaf sectie D nummer 542. 
</text:p>
            <text:p text:style-name="common-al">Zaaknummer: 330908
</text:p>
            <text:p text:style-name="common-al">DSO verzoeknummer: 2026050100211
</text:p>
            <text:p text:style-name="common-al">Start bezwaartermijn: 09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1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30908</meta:user-defined>
    <meta:user-defined meta:name="DCTERMS.abstract">het uitvoeren van verkennend (water)bodem- en asbestonderzoek in primaire watergang 001164 ter plaatse van Geerweg te Bleskensgraaf D 5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verkennend (water)bodem- en asbestonderzoek in primaire watergang 001164 ter plaatse van Geerweg te Bleskensgraaf sectie D nummer 542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102</meta:user-defined>
    <meta:user-defined meta:name="OVERHEIDop.WsbID/DC.identifier">wsb-2026-18102</meta:user-defined>
    <meta:user-defined meta:name="OVERHEIDop.versieInformatie"/>
  </office:meta>
</office:document-meta>
</file>