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nieuwe dam ten behoeve van splitsing in woningen ter plaatse van Oosteinde 47 te Wijng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nieuwe dam ten behoeve van splitsing in woningen ter plaatse van Oosteinde 47 te Wijngaarden 
</text:p>
            <text:p text:style-name="common-al">Zaaknummer: 338604
</text:p>
            <text:p text:style-name="common-al">DSO verzoeknummer: 2026070600053
</text:p>
            <text:p text:style-name="common-al">Ontvangst aanvraag: 06-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10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0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0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604</meta:user-defined>
    <meta:user-defined meta:name="DCTERMS.abstract">het realiseren van een nieuwe dam ten behoeve van splitsing in woningen ter plaatse van Oosteinde 47 te Wijngaar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nieuwe dam ten behoeve van splitsing in woningen ter plaatse van Oosteinde 47 te Wijngaarden</meta:user-defined>
    <meta:user-defined meta:name="DCTERMS.W3CDTF/DCTERMS.available">2026-07-10</meta:user-defined>
    <meta:user-defined meta:name="DCTERMS.W3CDTF/OVERHEIDop.jaargang">2026</meta:user-defined>
    <meta:user-defined meta:name="OVERHEIDop.publicationIssue">18101</meta:user-defined>
    <meta:user-defined meta:name="OVERHEIDop.WsbID/DC.identifier">wsb-2026-18101</meta:user-defined>
    <meta:user-defined meta:name="OVERHEIDop.versieInformatie"/>
  </office:meta>
</office:document-meta>
</file>