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funderingsherstel garage door middel van grondinjecties ter plaatsen van Moordhuizen 3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funderingsherstel garage door middel van grondinjecties ter plaatsen van Moordhuizen 3 te Alphen 
</text:p>
            <text:p text:style-name="common-al">Zaaknummer: 338600
</text:p>
            <text:p text:style-name="common-al">DSO verzoeknummer: 2026070400103
</text:p>
            <text:p text:style-name="common-al">Ontvangst aanvraag: 04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9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8600</meta:user-defined>
    <meta:user-defined meta:name="DCTERMS.abstract">funderingsherstel garage door middel van grondinjecties ter plaatsen van Moordhuizen 3 te Alph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funderingsherstel garage door middel van grondinjecties ter plaatsen van Moordhuizen 3 te Alph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097</meta:user-defined>
    <meta:user-defined meta:name="OVERHEIDop.WsbID/DC.identifier">wsb-2026-18097</meta:user-defined>
    <meta:user-defined meta:name="OVERHEIDop.versieInformatie"/>
  </office:meta>
</office:document-meta>
</file>