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opstelplaatsen ter plaatse van Valburg F 2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opstelplaatsen ter plaatse van Valburg F 2827 
</text:p>
            <text:p text:style-name="common-al">Zaaknummer: 338602
</text:p>
            <text:p text:style-name="common-al">DSO verzoeknummer: 2026070301063
</text:p>
            <text:p text:style-name="common-al">Ontvangst aanvraag: 03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602</meta:user-defined>
    <meta:user-defined meta:name="DCTERMS.abstract">het aanleggen van opstelplaatsen ter plaatse van Valburg F 2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opstelplaatsen ter plaatse van Valburg F 2827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096</meta:user-defined>
    <meta:user-defined meta:name="OVERHEIDop.WsbID/DC.identifier">wsb-2026-18096</meta:user-defined>
    <meta:user-defined meta:name="OVERHEIDop.versieInformatie"/>
  </office:meta>
</office:document-meta>
</file>