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Beachclub DUNA (seizoen) bij de primaire waterkering bij Strand Zuiderbad 95 in Wijk aan Zee (tot 15 oktober 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6
				</text:p>
            <text:p text:style-name="common-al">
            <text:span text:style-name="nadrukvet"> Zaaknummer: </text:span> 2026041420102
				</text:p>
            <text:p text:style-name="common-al">
            <text:span text:style-name="nadrukvet"> Besluitkenmerk: </text:span> 999900001290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420102</meta:user-defined>
    <meta:user-defined meta:name="DCTERMS.abstract">het plaatsen en hebben van Beachclub DUNA (seizoen) bij de primaire waterkering bij Strand Zuiderbad 95 in Wijk aan Zee (tot 15 oktober 20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Beachclub DUNA (seizoen) bij de primaire waterkering bij Strand Zuiderbad 95 in Wijk aan Zee (tot 15 oktober 203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095</meta:user-defined>
    <meta:user-defined meta:name="OVERHEIDop.WsbID/DC.identifier">wsb-2026-18095</meta:user-defined>
    <meta:user-defined meta:name="OVERHEIDop.versieInformatie"/>
  </office:meta>
</office:document-meta>
</file>