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9585 ten behoeve van het bouwrijp makendempen en verondiepen van watergangen en het doen toenemen van verhard oppervlak t.h.v. Bruinsmaweg en Gebr. Hogerhuisweg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7-2026 heeft het dagelijks bestuur van Wetterskip Fryslân een omgevingsvergunning wateractiviteit verleend aan Gemeente Heerenveen te Heerenveen, voor het ten behoeve van het bouwrijp maken dempen en verondiepen van watergangen en het doen toenemen van verhard oppervlak t.h.v. Bruinsmaweg en Gebr. Hogerhuisweg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9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9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50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9585 ten behoeve van het bouwrijp makendempen en verondiepen van watergangen en het doen toenemen van verhard oppervlak t.h.v. Bruinsmaweg en Gebr. Hogerhuisweg te Heerenveen</meta:user-defined>
    <meta:user-defined meta:name="OVERHEIDop.datumEindeReactietermijn">2026-08-20</meta:user-defined>
    <meta:user-defined meta:name="OVERHEIDop.terinzageleggingBG">https://www.wetterskip.frl/melden-en-regelen/vergunningen-wetten-en-regels/inzage-verleende-vergunningen</meta:user-defined>
    <meta:user-defined meta:name="DCTERMS.W3CDTF/DCTERMS.available">2026-07-10</meta:user-defined>
    <meta:user-defined meta:name="DCTERMS.W3CDTF/OVERHEIDop.jaargang">2026</meta:user-defined>
    <meta:user-defined meta:name="OVERHEIDop.publicationIssue">18094</meta:user-defined>
    <meta:user-defined meta:name="OVERHEIDop.WsbID/DC.identifier">wsb-2026-18094</meta:user-defined>
    <meta:user-defined meta:name="OVERHEIDop.versieInformatie"/>
  </office:meta>
</office:document-meta>
</file>