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dijkafrit voor mindervaliden t.p.v. de Oosterhoutsedijk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dijkafrit voor mindervaliden t.p.v. de Oosterhoutsedijk te Lent. 
</text:p>
            <text:p text:style-name="common-al">Zaaknummer: 324747
</text:p>
            <text:p text:style-name="common-al">DSO verzoeknummer: 2026022601374
</text:p>
            <text:p text:style-name="common-al">Start bezwaartermijn: 09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747</meta:user-defined>
    <meta:user-defined meta:name="DCTERMS.abstract">het aanleggen van een dijkafrit voor mindervaliden t.p.v. de Oosterhoutsedijk te L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dijkafrit voor mindervaliden t.p.v. de Oosterhoutsedijk te Len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093</meta:user-defined>
    <meta:user-defined meta:name="OVERHEIDop.WsbID/DC.identifier">wsb-2026-18093</meta:user-defined>
    <meta:user-defined meta:name="OVERHEIDop.versieInformatie"/>
  </office:meta>
</office:document-meta>
</file>