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955 aanbrengen vaneendamwand en verharding van het terrein en ter compensatie verbreden van een watergang aan de Industrieweg 2a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7-2026 heeft het dagelijks bestuur van Wetterskip Fryslân een omgevingsvergunning wateractiviteit verleend aan Bouwadviesburo Mark de Witte te Makkum, voor het aanbrengen van een damwand en verharding van het terrein en ter compensatie verbreden van een watergang aan de Industrieweg 2a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955 aanbrengen vaneendamwand en verharding van het terrein en ter compensatie verbreden van een watergang aan de Industrieweg 2a te Harlingen</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088</meta:user-defined>
    <meta:user-defined meta:name="OVERHEIDop.WsbID/DC.identifier">wsb-2026-18088</meta:user-defined>
    <meta:user-defined meta:name="OVERHEIDop.versieInformatie"/>
  </office:meta>
</office:document-meta>
</file>