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beschoeiing nabij Gemaal Hagoort ter plaatse van Hagoort te Drongel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beschoeiing nabij Gemaal Hagoort ter plaatse van Hagoort te Drongelen 
</text:p>
            <text:p text:style-name="common-al">Zaaknummer: 338598
</text:p>
            <text:p text:style-name="common-al">DSO verzoeknummer: 2026070300984
</text:p>
            <text:p text:style-name="common-al">Ontvangst aanvraag: 03-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08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8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8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8598</meta:user-defined>
    <meta:user-defined meta:name="DCTERMS.abstract">het aanleggen van een beschoeiing nabij Gemaal Hagoort ter plaatse van Hagoort te Drong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beschoeiing nabij Gemaal Hagoort ter plaatse van Hagoort te Drongelen</meta:user-defined>
    <meta:user-defined meta:name="DCTERMS.W3CDTF/DCTERMS.available">2026-07-10</meta:user-defined>
    <meta:user-defined meta:name="DCTERMS.W3CDTF/OVERHEIDop.jaargang">2026</meta:user-defined>
    <meta:user-defined meta:name="OVERHEIDop.publicationIssue">18086</meta:user-defined>
    <meta:user-defined meta:name="OVERHEIDop.WsbID/DC.identifier">wsb-2026-18086</meta:user-defined>
    <meta:user-defined meta:name="OVERHEIDop.versieInformatie"/>
  </office:meta>
</office:document-meta>
</file>