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8281) Aanvraag omgevingsvergunning voor een wateractiviteit: het realiseren van een waterharmonica. De werkzaamheden vinden plaats in de buurt van Stokhasseltlaan in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uni 2026 een aanvraag voor een vergunning in het kader van de Omgevingswet voor een wateractiviteit ontvangen voor het realiseren van een waterharmonica. De werkzaamheden vinden plaats in de buurt van Stokhasseltlaan in Tilburg. De aanvraag is geregistreerd met zaaknummer 053939828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828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8281</meta:user-defined>
    <meta:user-defined meta:name="DCTERMS.abstract">het realiseren van een waterharmonica in de buurt van Stokhasseltlaan in Tilburg</meta:user-defined>
    <dc:language>nl</dc:language>
    <meta:user-defined meta:name="OVERHEIDop.locatietype/OVERHEIDop.gebiedsmarkering">Vlak</meta:user-defined>
    <meta:user-defined meta:name="DC.title">(0539398281) Aanvraag omgevingsvergunning voor een wateractiviteit: het realiseren van een waterharmonica. De werkzaamheden vinden plaats in de buurt van Stokhasseltlaan in Tilburg</meta:user-defined>
    <meta:user-defined meta:name="DCTERMS.W3CDTF/DCTERMS.available">2026-07-10</meta:user-defined>
    <meta:user-defined meta:name="DCTERMS.W3CDTF/OVERHEIDop.jaargang">2026</meta:user-defined>
    <meta:user-defined meta:name="OVERHEIDop.publicationIssue">18085</meta:user-defined>
    <meta:user-defined meta:name="OVERHEIDop.WsbID/DC.identifier">wsb-2026-18085</meta:user-defined>
    <meta:user-defined meta:name="OVERHEIDop.versieInformatie"/>
  </office:meta>
</office:document-meta>
</file>