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reeds aangeplante knotwilgen aan Eeltinkweg 1a in Zel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reeds aangeplante knotwilgen.</text:p>
            <text:p text:style-name="common-al">Locatie: Eeltinkweg 1a Zelhem</text:p>
            <text:p text:style-name="common-al">Zaaknummer: DSO2026060500120</text:p>
            <text:p text:style-name="common-al">Datum bekendmaking besluit: 8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07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behouden van reeds aangeplante knotwilgen aan Eeltinkweg 1a in Zelhem.</meta:user-defined>
    <meta:user-defined meta:name="DCTERMS.W3CDTF/DCTERMS.available">2026-07-10</meta:user-defined>
    <meta:user-defined meta:name="DCTERMS.W3CDTF/OVERHEIDop.jaargang">2026</meta:user-defined>
    <meta:user-defined meta:name="OVERHEIDop.publicationIssue">18078</meta:user-defined>
    <meta:user-defined meta:name="OVERHEIDop.WsbID/DC.identifier">wsb-2026-18078</meta:user-defined>
    <meta:user-defined meta:name="OVERHEIDop.versieInformatie"/>
  </office:meta>
</office:document-meta>
</file>