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Noordzeedijk en Sasdijk te Dinteloord en ter hoogte van Overdiepse-Polderweg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uli 2026 met registratienummer 06521045852 voor het plaatsen van informatieborden langs sluizen en vaarwegen Mark en Dintel/ Markvlietkanaal, Dintel en Oude Maasje ter hoogte van Noordzeedijk en Sasdijk te Dinteloord en ter hoogte van Overdiepse-Polderweg te Raamsdonksveer, in een primaire waterkering DWK00160 en in een regionale waterkering DWK01732 ten behoeve van het geven van meer duidelijkheid over waar de recreatieve vaart of binnenvaartschepen zich bevinden en het zorgt voor meer zichtbaarheid op de vaarwegen en sluizen voor Brabantse Delta. Indien u meer informatie wenst over de aanvraag kunt u contact opnemen via vergunningen@brabantsedelta.nl.</text:p>
            <text:p text:style-name="common-al"/>
            <text:p text:style-name="last-al">Breda,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an waterschap Brabantse Delta voor het uitvoeren van waterhuishoudkundige werkzaamheden ter hoogte van Noordzeedijk en Sasdijk te Dinteloord en ter hoogte van Overdiepse-Polderweg te Raamsdonksveer.</meta:user-defined>
    <meta:user-defined meta:name="DCTERMS.W3CDTF/DCTERMS.available">2026-07-09</meta:user-defined>
    <meta:user-defined meta:name="DCTERMS.W3CDTF/OVERHEIDop.jaargang">2026</meta:user-defined>
    <meta:user-defined meta:name="OVERHEIDop.publicationIssue">18070</meta:user-defined>
    <meta:user-defined meta:name="OVERHEIDop.WsbID/DC.identifier">wsb-2026-18070</meta:user-defined>
    <meta:user-defined meta:name="OVERHEIDop.versieInformatie"/>
  </office:meta>
</office:document-meta>
</file>