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twee waterlopen en ter compensatie hiervan het verbreden van een waterloop nabij Wogmeer 2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7-2026
				</text:p>
            <text:p text:style-name="common-al">
            <text:span text:style-name="nadrukvet"> Zaaknummer: </text:span> 2026052721020
				</text:p>
            <text:p text:style-name="common-al">
            <text:span text:style-name="nadrukvet"> Besluitkenmerk: </text:span> 999900001300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6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2721020</meta:user-defined>
    <meta:user-defined meta:name="DCTERMS.abstract">het dempen van twee waterlopen en ter compensatie hiervan het verbreden van een waterloop nabij Wogmeer 2 in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van twee waterlopen en ter compensatie hiervan het verbreden van een waterloop nabij Wogmeer 2 in Hensbro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18069</meta:user-defined>
    <meta:user-defined meta:name="OVERHEIDop.WsbID/DC.identifier">wsb-2026-18069</meta:user-defined>
    <meta:user-defined meta:name="OVERHEIDop.versieInformatie"/>
  </office:meta>
</office:document-meta>
</file>