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Werftse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juli 2026 met registratienummer 06521045865 voor het aanleggen van een dam met duiker aan Werftseweg te Breda in B-watergang OWL08416 en in een regionale waterkering DWK00906 ten behoeve van het goed bereikbaar maken van het achterliggende perceel. Indien u meer informatie wenst over de aanvraag kunt u contact opnemen via vergunningen@brabantsedelta.nl.</text:p>
            <text:p text:style-name="common-al"/>
            <text:p text:style-name="last-al">Breda, 9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0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Werftseweg te Breda.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68</meta:user-defined>
    <meta:user-defined meta:name="OVERHEIDop.WsbID/DC.identifier">wsb-2026-18068</meta:user-defined>
    <meta:user-defined meta:name="OVERHEIDop.versieInformatie"/>
  </office:meta>
</office:document-meta>
</file>