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leggen en verwijderen van een laagspanningskabel en het maken van een persing nabij locatie Meije 254 in Zegveld (code HDSR749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en verwijderen van een laagspanningskabel en het maken van een persing nabij locatie Meije 254 in Zegveld. Dit besluit is verzonden op 7 jul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9918</meta:user-defined>
    <meta:user-defined meta:name="DCTERMS.abstract">Geen vergunning nodig voor aanvraag omgevingsvergunning voor het leggen en verwijderen van een laagspanningskabel en het maken van een persing nabij locatie Meije 254 in Zegvel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leggen en verwijderen van een laagspanningskabel en het maken van een persing nabij locatie Meije 254 in Zegveld (code HDSR749918)</meta:user-defined>
    <meta:user-defined meta:name="OVERHEIDop.datumEindeReactietermijn">2026-08-18</meta:user-defined>
    <meta:user-defined meta:name="OVERHEIDop.TilID/OVERHEIDop.terinzageleggingOP">til-2026-27234</meta:user-defined>
    <meta:user-defined meta:name="DCTERMS.W3CDTF/DCTERMS.available">2026-07-09</meta:user-defined>
    <meta:user-defined meta:name="DCTERMS.W3CDTF/OVERHEIDop.jaargang">2026</meta:user-defined>
    <meta:user-defined meta:name="OVERHEIDop.publicationIssue">18067</meta:user-defined>
    <meta:user-defined meta:name="OVERHEIDop.WsbID/DC.identifier">wsb-2026-18067</meta:user-defined>
    <meta:user-defined meta:name="OVERHEIDop.versieInformatie"/>
  </office:meta>
</office:document-meta>
</file>