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speeltoestellen nabij Rivierdijk 7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speeltoestellen nabij Rivierdijk 723 te Hardinxveld-Giessendam. 
</text:p>
            <text:p text:style-name="common-al">Zaaknummer: 333925
</text:p>
            <text:p text:style-name="common-al">DSO verzoeknummer: 2026052801429
</text:p>
            <text:p text:style-name="common-al">Start bezwaartermijn: 08-07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0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0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925</meta:user-defined>
    <meta:user-defined meta:name="DCTERMS.abstract">het plaatsen van speeltoestellen nabij Rivierdijk 723 te Hardinxveld-Giessendam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speeltoestellen nabij Rivierdijk 723 te Hardinxveld-Giessen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18065</meta:user-defined>
    <meta:user-defined meta:name="OVERHEIDop.WsbID/DC.identifier">wsb-2026-18065</meta:user-defined>
    <meta:user-defined meta:name="OVERHEIDop.versieInformatie"/>
  </office:meta>
</office:document-meta>
</file>