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het vervangen van een damwand op de locatie nabij Noord-IJsseldijk 51 te IJsselstein (code HDSR749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vervangen van een damwand op de locatie nabij Noord-IJsseldijk 51 te IJsselstein. Dit besluit is verzonden op 7 juli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dat het voldoen aan de meldplicht volstaat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8 augustus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9 juli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06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49393</meta:user-defined>
    <meta:user-defined meta:name="DCTERMS.abstract">Geen vergunning nodig voor aanvraag omgevingsvergunning voor het vervangen van een damwand op de locatie nabij Noord-IJsseldijk 51 te IJsselstei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Geen vergunning nodig voor aanvraag omgevingsvergunning voor het vervangen van een damwand op de locatie nabij Noord-IJsseldijk 51 te IJsselstein (code HDSR749393)</meta:user-defined>
    <meta:user-defined meta:name="OVERHEIDop.datumEindeReactietermijn">2026-08-18</meta:user-defined>
    <meta:user-defined meta:name="OVERHEIDop.TilID/OVERHEIDop.terinzageleggingOP">til-2026-27229</meta:user-defined>
    <meta:user-defined meta:name="DCTERMS.W3CDTF/DCTERMS.available">2026-07-09</meta:user-defined>
    <meta:user-defined meta:name="DCTERMS.W3CDTF/OVERHEIDop.jaargang">2026</meta:user-defined>
    <meta:user-defined meta:name="OVERHEIDop.publicationIssue">18064</meta:user-defined>
    <meta:user-defined meta:name="OVERHEIDop.WsbID/DC.identifier">wsb-2026-18064</meta:user-defined>
    <meta:user-defined meta:name="OVERHEIDop.versieInformatie"/>
  </office:meta>
</office:document-meta>
</file>