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wijderen en aanleggen van een middenspanningskabel nabij locatie Meije 172 in Bodegraven met code HDSR75179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wijderen en aanleggen van een middenspanningskabel nabij locatie Meije 172 in Bodegraven. Deze aanvraag is ontvangen op 6 juli 2026 en geregistreerd onder zaak 751793.</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9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06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6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6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1945</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wijderen en aanleggen van een middenspanningskabel nabij locatie Meije 172 in Bodegraven met code HDSR751793.</meta:user-defined>
    <meta:user-defined meta:name="DCTERMS.W3CDTF/DCTERMS.available">2026-07-09</meta:user-defined>
    <meta:user-defined meta:name="DCTERMS.W3CDTF/OVERHEIDop.jaargang">2026</meta:user-defined>
    <meta:user-defined meta:name="OVERHEIDop.publicationIssue">18061</meta:user-defined>
    <meta:user-defined meta:name="OVERHEIDop.WsbID/DC.identifier">wsb-2026-18061</meta:user-defined>
    <meta:user-defined meta:name="OVERHEIDop.versieInformatie"/>
  </office:meta>
</office:document-meta>
</file>