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oerendijk 14a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043781 ingevolge de Waterschapsverordening waterschap Brabantse Delta 2024 bekend gemaakt op 7 juli 2026 voor het deels dempen van b-water OWL11294, ter hoogte van Boerendijk 14a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jul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05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5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5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Boerendijk 14a te Fijnaart.</meta:user-defined>
    <meta:user-defined meta:name="DCTERMS.W3CDTF/DCTERMS.available">2026-07-09</meta:user-defined>
    <meta:user-defined meta:name="DCTERMS.W3CDTF/OVERHEIDop.jaargang">2026</meta:user-defined>
    <meta:user-defined meta:name="OVERHEIDop.externeBijlage">1030867-A|exb-2026-24378</meta:user-defined>
    <meta:user-defined meta:name="OVERHEIDop.externeBijlage">1030867-B|exb-2026-24379</meta:user-defined>
    <meta:user-defined meta:name="OVERHEIDop.externeBijlage">Besluit 1043781|exb-2026-24380</meta:user-defined>
    <meta:user-defined meta:name="OVERHEIDop.publicationIssue">18059</meta:user-defined>
    <meta:user-defined meta:name="OVERHEIDop.WsbID/DC.identifier">wsb-2026-18059</meta:user-defined>
    <meta:user-defined meta:name="OVERHEIDop.versieInformatie"/>
  </office:meta>
</office:document-meta>
</file>