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13 januari 2025 verleende omgevingsvergunning VTH202412-0431" het aanbrengen van groutankers aan een tijdelijke damwand ter plaatse van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3 januari 2025 verleende omgevingsvergunning VTH202412-0431" het aanbrengen van groutankers aan een tijdelijke damwand ter plaatse van Oude IJsselmondsehoofd 49 in Rotterdam".</text:p>
            <text:p text:style-name="common-al">Zaaknummer: VTH202601-0325</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25</meta:user-defined>
    <meta:user-defined meta:name="DCTERMS.abstract">het aanbrengen van groutankers aan een tijdelijke damwand ter plaatse van  Oude IJsselmondsehoofd 49 in Rotterdam</meta:user-defined>
    <dc:language>nl</dc:language>
    <meta:user-defined meta:name="OVERHEIDop.locatietype/OVERHEIDop.gebiedsmarkering">Vlak</meta:user-defined>
    <meta:user-defined meta:name="DC.title">Waterschap Hollandse Delta - watervergunning voor het wijzigen van de op 13 januari 2025 verleende omgevingsvergunning VTH202412-0431" het aanbrengen van groutankers aan een tijdelijke damwand ter plaatse van Oude IJsselmondsehoofd 49 in Rotterdam".</meta:user-defined>
    <meta:user-defined meta:name="DCTERMS.W3CDTF/DCTERMS.available">2026-07-09</meta:user-defined>
    <meta:user-defined meta:name="DCTERMS.W3CDTF/OVERHEIDop.jaargang">2026</meta:user-defined>
    <meta:user-defined meta:name="OVERHEIDop.publicationIssue">18058</meta:user-defined>
    <meta:user-defined meta:name="OVERHEIDop.WsbID/DC.identifier">wsb-2026-18058</meta:user-defined>
    <meta:user-defined meta:name="OVERHEIDop.versieInformatie"/>
  </office:meta>
</office:document-meta>
</file>