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water via nieuw aan te leggen wadi’s en het planten van bomen daarin tpv bouwplan aan de Roodhekkenpas en Juliusweide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water via nieuw aan te leggen wadi’s en het planten van bomen daarin tpv bouwplan aan de Roodhekkenpas en Juliusweide te Druten. 
</text:p>
            <text:p text:style-name="common-al">Zaaknummer: 311796
</text:p>
            <text:p text:style-name="common-al">DSO verzoeknummer: 2025121001168
</text:p>
            <text:p text:style-name="common-al">Start bezwaartermijn: 0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796</meta:user-defined>
    <meta:user-defined meta:name="DCTERMS.abstract">het afvoeren van water via nieuw aan te leggen wadi’s en het planten van bomen daarin tpv bouwplan aan de Roodhekkenpas en Juliusweide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water via nieuw aan te leggen wadi’s en het planten van bomen daarin tpv bouwplan aan de Roodhekkenpas en Juliusweide te Druten</meta:user-defined>
    <meta:user-defined meta:name="DCTERMS.W3CDTF/DCTERMS.available">2026-07-09</meta:user-defined>
    <meta:user-defined meta:name="DCTERMS.W3CDTF/OVERHEIDop.jaargang">2026</meta:user-defined>
    <meta:user-defined meta:name="OVERHEIDop.publicationIssue">18057</meta:user-defined>
    <meta:user-defined meta:name="OVERHEIDop.WsbID/DC.identifier">wsb-2026-18057</meta:user-defined>
    <meta:user-defined meta:name="OVERHEIDop.versieInformatie"/>
  </office:meta>
</office:document-meta>
</file>