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9 juni 2026 verleende omgevingsvergunning VTH202602-0225 voor het inrichten van het terrein en het aanleggen van riolering ter plaatse van Deelplan 2 Euryza Zwijndrecht,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9 juni 2026 verleende omgevingsvergunning VTH202602-0225 voor het inrichten van het terrein en het aanleggen van riolering ter plaatse van Deelplan 2 Euryza Zwijndrecht, Ringdijk in Zwijndrecht.</text:p>
            <text:p text:style-name="common-al">Zaaknummer: VTH202606-0810</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810</meta:user-defined>
    <meta:user-defined meta:name="DCTERMS.abstract">het wijzigen inrichten van het terrein en het aanleggen van riolering ter plaatse van Deelplan 2 Euryza Zwijndrecht, Ringdijk in Zwijndrecht</meta:user-defined>
    <dc:language>nl</dc:language>
    <meta:user-defined meta:name="OVERHEIDop.locatietype/OVERHEIDop.gebiedsmarkering">Vlak</meta:user-defined>
    <meta:user-defined meta:name="DC.title">Waterschap Hollandse Delta - watervergunning voor het wijzigen van de op 9 juni 2026 verleende omgevingsvergunning VTH202602-0225 voor het inrichten van het terrein en het aanleggen van riolering ter plaatse van Deelplan 2 Euryza Zwijndrecht, Ringdijk in Zwijndrecht.</meta:user-defined>
    <meta:user-defined meta:name="DCTERMS.W3CDTF/DCTERMS.available">2026-07-09</meta:user-defined>
    <meta:user-defined meta:name="DCTERMS.W3CDTF/OVERHEIDop.jaargang">2026</meta:user-defined>
    <meta:user-defined meta:name="OVERHEIDop.publicationIssue">18053</meta:user-defined>
    <meta:user-defined meta:name="OVERHEIDop.WsbID/DC.identifier">wsb-2026-18053</meta:user-defined>
    <meta:user-defined meta:name="OVERHEIDop.versieInformatie"/>
  </office:meta>
</office:document-meta>
</file>