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aanleggen van een dichte dam nabij locatie Oostkade 8 in Hekendorp (code HDSR737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van een dichte dam nabij locatie Oostkade 8 in Hekendorp. Dit besluit is verzonden op 7 juli 2026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8 augustus 2026, na verzenddatum bezwaar indienen. Voor meer informatie en het indienen van bezwaar kunt u kijken op onze website <text:a xlink:href="https://www.hdsr.nl/regelen/vergunning-subsidies/bezwaar-beroep/" xlink:type="simple">Bezwaar en beroep - HDSR</text:a>.</text:p>
            <text:p text:style-name="tussenkopcur">
            <text:span text:style-name="nadrukvet">Informatie</text:span>
          </text:p>
            <text:p text:style-name="last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li 2026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0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7778</meta:user-defined>
    <meta:user-defined meta:name="DCTERMS.abstract">Afwijzing aanvraag omgevingsvergunning voor een wateractiviteit voor het aanleggen van een dichte dam nabij locatie Oostkade 8 in Hekendorp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Afwijzing aanvraag omgevingsvergunning voor een wateractiviteit voor het aanleggen van een dichte dam nabij locatie Oostkade 8 in Hekendorp (code HDSR737778)</meta:user-defined>
    <meta:user-defined meta:name="OVERHEIDop.datumEindeReactietermijn">2026-08-18</meta:user-defined>
    <meta:user-defined meta:name="OVERHEIDop.TilID/OVERHEIDop.terinzageleggingOP">til-2026-27206</meta:user-defined>
    <meta:user-defined meta:name="DCTERMS.W3CDTF/DCTERMS.available">2026-07-09</meta:user-defined>
    <meta:user-defined meta:name="DCTERMS.W3CDTF/OVERHEIDop.jaargang">2026</meta:user-defined>
    <meta:user-defined meta:name="OVERHEIDop.publicationIssue">18050</meta:user-defined>
    <meta:user-defined meta:name="OVERHEIDop.WsbID/DC.identifier">wsb-2026-18050</meta:user-defined>
    <meta:user-defined meta:name="OVERHEIDop.versieInformatie"/>
  </office:meta>
</office:document-meta>
</file>