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 aanleggen Hoendiep Wubbo Ockelsbrug 2 Energieweg 17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7 juli 2026. De aanvraag betreft ‘Brug aanleggen Hoendiep Wubbo Ockelsbrug 2 Energieweg 17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804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4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4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brug aanleggen Hoendiep Wubbo Ockelsbrug 2 Energieweg 17 Groningen</meta:user-defined>
    <meta:user-defined meta:name="DCTERMS.W3CDTF/DCTERMS.available">2026-07-09</meta:user-defined>
    <meta:user-defined meta:name="DCTERMS.W3CDTF/OVERHEIDop.jaargang">2026</meta:user-defined>
    <meta:user-defined meta:name="OVERHEIDop.publicationIssue">18049</meta:user-defined>
    <meta:user-defined meta:name="OVERHEIDop.WsbID/DC.identifier">wsb-2026-18049</meta:user-defined>
    <meta:user-defined meta:name="OVERHEIDop.versieInformatie"/>
  </office:meta>
</office:document-meta>
</file>