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drie dichte dammen, het realiseren van twee  duikers en het realiseren van een dam met duiker nabij locatie De Bree 8 in Nieuwerbrug  aan den Rijn met code HDSR7515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drie dichte dammen, het realiseren van twee  duikers en het realiseren van een dam met duiker nabij locatie De Bree 8 in Nieuwerbrug  aan den Rijn. De melding is ontvangen op 3 juli 2026 en geregistreerd onder zaak 75156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4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04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4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4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192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wijderen van drie dichte dammen, het realiseren van twee  duikers en het realiseren van een dam met duiker nabij locatie De Bree 8 in Nieuwerbrug  aan den Rijn met code HDSR751563</meta:user-defined>
    <meta:user-defined meta:name="DCTERMS.W3CDTF/DCTERMS.available">2026-07-09</meta:user-defined>
    <meta:user-defined meta:name="DCTERMS.W3CDTF/OVERHEIDop.jaargang">2026</meta:user-defined>
    <meta:user-defined meta:name="OVERHEIDop.publicationIssue">18047</meta:user-defined>
    <meta:user-defined meta:name="OVERHEIDop.WsbID/DC.identifier">wsb-2026-18047</meta:user-defined>
    <meta:user-defined meta:name="OVERHEIDop.versieInformatie"/>
  </office:meta>
</office:document-meta>
</file>