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nabij locatie Mastwijkerdijk 42 in Montfoort met code HDSR7515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nabij locatie Mastwijkerdijk 42 in Montfoort. De melding is ontvangen op 3 juli 2026 en geregistreerd onder zaak 75155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9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een laagspanningskabel nabij locatie Mastwijkerdijk 42 in Montfoort met code HDSR751558</meta:user-defined>
    <meta:user-defined meta:name="DCTERMS.W3CDTF/DCTERMS.available">2026-07-09</meta:user-defined>
    <meta:user-defined meta:name="DCTERMS.W3CDTF/OVERHEIDop.jaargang">2026</meta:user-defined>
    <meta:user-defined meta:name="OVERHEIDop.publicationIssue">18046</meta:user-defined>
    <meta:user-defined meta:name="OVERHEIDop.WsbID/DC.identifier">wsb-2026-18046</meta:user-defined>
    <meta:user-defined meta:name="OVERHEIDop.versieInformatie"/>
  </office:meta>
</office:document-meta>
</file>