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beschoeiing op de locatie bij Wielsekade 76 in Lopik met code HDSR751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beschoeiing op de locatie bij Wielsekade 76 in Lopik. Deze aanvraag is ontvangen op 5 juli 2026 en geregistreerd onder zaak 75172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9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plaatsen van beschoeiing op de locatie bij Wielsekade 76 in Lopik met code HDSR751723.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45</meta:user-defined>
    <meta:user-defined meta:name="OVERHEIDop.WsbID/DC.identifier">wsb-2026-18045</meta:user-defined>
    <meta:user-defined meta:name="OVERHEIDop.versieInformatie"/>
  </office:meta>
</office:document-meta>
</file>