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en vervangen van kabels nabij locatie Meije 113 in Bodegraven met code HDSR751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en vervangen van kabels nabij locatie Meije 113 in Bodegraven. Deze aanvraag is ontvangen op 3 juli 2026 en geregistreerd onder zaak 75159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94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en vervangen van kabels nabij locatie Meije 113 in Bodegraven met code HDSR751591.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44</meta:user-defined>
    <meta:user-defined meta:name="OVERHEIDop.WsbID/DC.identifier">wsb-2026-18044</meta:user-defined>
    <meta:user-defined meta:name="OVERHEIDop.versieInformatie"/>
  </office:meta>
</office:document-meta>
</file>