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vacuümgemaal VG06 (hoofdtank) riooltank op de locatie Graafdijk 18, Lopik 2 met code HDSR75005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vacuümgemaal VG06 (hoofdtank) riooltank op de locatie Graafdijk 18, Lopik 2. Deze aanvraag is ontvangen op 24 juni 2026 en geregistreerd onder zaak 75005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94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vacuümgemaal VG06 (hoofdtank) riooltank op de locatie Graafdijk 18, Lopik 2 met code HDSR750050.</meta:user-defined>
    <meta:user-defined meta:name="DCTERMS.W3CDTF/DCTERMS.available">2026-07-09</meta:user-defined>
    <meta:user-defined meta:name="DCTERMS.W3CDTF/OVERHEIDop.jaargang">2026</meta:user-defined>
    <meta:user-defined meta:name="OVERHEIDop.publicationIssue">18042</meta:user-defined>
    <meta:user-defined meta:name="OVERHEIDop.WsbID/DC.identifier">wsb-2026-18042</meta:user-defined>
    <meta:user-defined meta:name="OVERHEIDop.versieInformatie"/>
  </office:meta>
</office:document-meta>
</file>