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ter hoogte van kadastrale percelen bekend als gemeente Gouderak, sectie C, nummer 351 en gemeente Stolwijk, sectie A, nummer 489 (codes SWK02 A 489 en GDR02 C 351)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422368, verzenddatum 7 juli 2026)</text:p>
            <text:p text:style-name="common-al"/>
            <text:p text:style-name="common-al">Het hoogheemraadschap heeft een omgevingsvergunning voor een wateractiviteit verleend. De omgevingsvergunning gaat over het aanbrengen van een brug in een oppervlaktewaterlichaam ter hoogte van kadastrale percelen bekend als gemeente Gouderak, sectie C, nummer 351 en gemeente Stolwijk, sectie A, nummer 489 (codes SWK02 A 489 en GDR02 C 351) in de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8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brug ter hoogte van kadastrale percelen bekend als gemeente Gouderak, sectie C, nummer 351 en gemeente Stolwijk, sectie A, nummer 489 (codes SWK02 A 489 en GDR02 C 351) in de gemeente Krimpenerwaard.</meta:user-defined>
    <meta:user-defined meta:name="DCTERMS.W3CDTF/DCTERMS.available">2026-07-09</meta:user-defined>
    <meta:user-defined meta:name="DCTERMS.W3CDTF/OVERHEIDop.jaargang">2026</meta:user-defined>
    <meta:user-defined meta:name="OVERHEIDop.publicationIssue">18041</meta:user-defined>
    <meta:user-defined meta:name="OVERHEIDop.WsbID/DC.identifier">wsb-2026-18041</meta:user-defined>
    <meta:user-defined meta:name="OVERHEIDop.versieInformatie"/>
  </office:meta>
</office:document-meta>
</file>