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86343 Bekendmaking Vergunning Omgevingswet voor een wateractiviteit: wijzigen profiel a-water GA78 in de buurt van Spieker in Heez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Het gaat over het wijzigen van het profiel van a-water GA78 als onderdeel van de ontwikkeling van de Bulders in Heeze. De GA78 ligt in de buurt van Spieker in de nieuwbouwwijk De Bulders in Heez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03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3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3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386343</meta:user-defined>
    <meta:user-defined meta:name="DCTERMS.abstract">het wijzigen van het profiel van het a-water GA78 ten behoeve van de ontwikkeling van de Bulders in de buurt van Spieker in Heeze</meta:user-defined>
    <dc:language>nl</dc:language>
    <meta:user-defined meta:name="OVERHEIDop.locatietype/OVERHEIDop.gebiedsmarkering">Vlak</meta:user-defined>
    <meta:user-defined meta:name="OVERHEIDop.locatietype/OVERHEIDop.gebiedsmarkering">Punt</meta:user-defined>
    <meta:user-defined meta:name="DC.title">0539386343 Bekendmaking Vergunning Omgevingswet voor een wateractiviteit: wijzigen profiel a-water GA78 in de buurt van Spieker in Heeze</meta:user-defined>
    <meta:user-defined meta:name="DCTERMS.W3CDTF/DCTERMS.available">2026-07-09</meta:user-defined>
    <meta:user-defined meta:name="DCTERMS.W3CDTF/OVERHEIDop.jaargang">2026</meta:user-defined>
    <meta:user-defined meta:name="OVERHEIDop.externeBijlage">Besluit|exb-2026-24258</meta:user-defined>
    <meta:user-defined meta:name="OVERHEIDop.publicationIssue">18032</meta:user-defined>
    <meta:user-defined meta:name="OVERHEIDop.WsbID/DC.identifier">wsb-2026-18032</meta:user-defined>
    <meta:user-defined meta:name="OVERHEIDop.versieInformatie"/>
  </office:meta>
</office:document-meta>
</file>