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aanbrengen van een wortelscherm ter plaatse van Noordzeeweg in Rozenburg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aanbrengen van een wortelscherm ter plaatse van Noordzeeweg in Rozenburg Rotterdam.</text:p>
            <text:p text:style-name="common-al">Zaaknummer: VTH202606-0804</text:p>
            <text:p text:style-name="common-al">Start bezwaartermijn (6 weken): 09-07-2026</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8030</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030</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030</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06-0804</meta:user-defined>
    <meta:user-defined meta:name="DCTERMS.abstract">het aanbrengen van een wortelscherm ter plaatse van Noordzeeweg in Rozenburg Rotterdam</meta:user-defined>
    <dc:language>nl</dc:language>
    <meta:user-defined meta:name="OVERHEIDop.locatietype/OVERHEIDop.gebiedsmarkering">Vlak</meta:user-defined>
    <meta:user-defined meta:name="DC.title">Waterschap Hollandse Delta - watervergunning voor het aanbrengen van een wortelscherm ter plaatse van Noordzeeweg in Rozenburg Rotterdam.</meta:user-defined>
    <meta:user-defined meta:name="DCTERMS.W3CDTF/DCTERMS.available">2026-07-09</meta:user-defined>
    <meta:user-defined meta:name="DCTERMS.W3CDTF/OVERHEIDop.jaargang">2026</meta:user-defined>
    <meta:user-defined meta:name="OVERHEIDop.publicationIssue">18030</meta:user-defined>
    <meta:user-defined meta:name="OVERHEIDop.WsbID/DC.identifier">wsb-2026-18030</meta:user-defined>
    <meta:user-defined meta:name="OVERHEIDop.versieInformatie"/>
  </office:meta>
</office:document-meta>
</file>