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epswerflaan 26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87762 ingevolge de Waterschapsverordening waterschap Brabantse Delta 2024 bekend gemaakt op 22 januari 2026 voor het verwijderen, aanleggen, hebben en onderhouden van beschoeiing in a-water OVK00140 ter hoogte van Scheepswerflaan 26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eepswerflaan 26 te Raamsdonksveer.</meta:user-defined>
    <meta:user-defined meta:name="DCTERMS.W3CDTF/DCTERMS.available">2026-01-26</meta:user-defined>
    <meta:user-defined meta:name="DCTERMS.W3CDTF/OVERHEIDop.jaargang">2026</meta:user-defined>
    <meta:user-defined meta:name="OVERHEIDop.externeBijlage">Besluit 987762|exb-2026-2542</meta:user-defined>
    <meta:user-defined meta:name="OVERHEIDop.externeBijlage">0652986488-A|exb-2026-2543</meta:user-defined>
    <meta:user-defined meta:name="OVERHEIDop.externeBijlage">0652986488-B|exb-2026-2544</meta:user-defined>
    <meta:user-defined meta:name="OVERHEIDop.externeBijlage">Constructietekening|exb-2026-2545</meta:user-defined>
    <meta:user-defined meta:name="OVERHEIDop.publicationIssue">1803</meta:user-defined>
    <meta:user-defined meta:name="OVERHEIDop.WsbID/DC.identifier">wsb-2026-1803</meta:user-defined>
    <meta:user-defined meta:name="OVERHEIDop.versieInformatie"/>
  </office:meta>
</office:document-meta>
</file>