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leiding in de beschermingszone A van de waterkering nabij Beetsdijkje 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51320753
				</text:p>
            <text:p text:style-name="common-al">
            <text:span text:style-name="nadrukvet"> Besluitkenmerk: </text:span> 999900001296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320753</meta:user-defined>
    <meta:user-defined meta:name="DCTERMS.abstract">het verwijderen van een leiding in de beschermingszone A van de waterkering nabij Beetsdijkje 2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wijderen van een leiding in de beschermingszone A van de waterkering nabij Beetsdijkje 2 in Oosthui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28</meta:user-defined>
    <meta:user-defined meta:name="OVERHEIDop.WsbID/DC.identifier">wsb-2026-18028</meta:user-defined>
    <meta:user-defined meta:name="OVERHEIDop.versieInformatie"/>
  </office:meta>
</office:document-meta>
</file>