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9241) Aanvraag omgevingsvergunning voor een wateractiviteit: Het tijdelijk onttrekken van grondwater ten behoeve van bronbemaling. De werkzaamheden vinden plaats in de buurt van Midden-Brabantweg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juli 2026 een aanvraag voor een vergunning in het kader van de Omgevingswet voor een wateractiviteit ontvangen voor het tijdelijk onttrekken van grondwater ten behoeve van bronbemaling. De werkzaamheden vinden plaats in de buurt van Midden-Brabantweg in Tilburg. De aanvraag is geregistreerd met zaaknummer 053939924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924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9241</meta:user-defined>
    <meta:user-defined meta:name="DCTERMS.abstract">Het tijdelijk onttrekken van grondwater ten behoeve van bronbemaling in de buurt van Midden-Brabantweg in Tilburg</meta:user-defined>
    <dc:language>nl</dc:language>
    <meta:user-defined meta:name="OVERHEIDop.locatietype/OVERHEIDop.gebiedsmarkering">Vlak</meta:user-defined>
    <meta:user-defined meta:name="DC.title">(0539399241) Aanvraag omgevingsvergunning voor een wateractiviteit: Het tijdelijk onttrekken van grondwater ten behoeve van bronbemaling. De werkzaamheden vinden plaats in de buurt van Midden-Brabantweg in Tilburg</meta:user-defined>
    <meta:user-defined meta:name="DCTERMS.W3CDTF/DCTERMS.available">2026-07-09</meta:user-defined>
    <meta:user-defined meta:name="DCTERMS.W3CDTF/OVERHEIDop.jaargang">2026</meta:user-defined>
    <meta:user-defined meta:name="OVERHEIDop.publicationIssue">18027</meta:user-defined>
    <meta:user-defined meta:name="OVERHEIDop.WsbID/DC.identifier">wsb-2026-18027</meta:user-defined>
    <meta:user-defined meta:name="OVERHEIDop.versieInformatie"/>
  </office:meta>
</office:document-meta>
</file>