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99794) Aanvraag omgevingsvergunning voor een wateractiviteit: Het ondieper maken van een gedeelte van a-watergang GA78. De werkzaamheden vinden plaats in de buurt van Loofvennen i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juli 2026 een aanvraag voor een vergunning in het kader van de Omgevingswet voor een wateractiviteit ontvangen voor het ondieper maken van een gedeelte van a-watergang GA78. De werkzaamheden vinden plaats in de buurt van Loofvennen in Leende. De aanvraag is geregistreerd met zaaknummer 0539399794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9979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802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99794</meta:user-defined>
    <meta:user-defined meta:name="DCTERMS.abstract">VED Ondieper maken van een gedeelte van A-watergang GA78 gelegen bij Loofvennen te Leende met kadastrale nummers: LDE01F515, LDE01F471</meta:user-defined>
    <dc:language>nl</dc:language>
    <meta:user-defined meta:name="OVERHEIDop.locatietype/OVERHEIDop.gebiedsmarkering">Vlak</meta:user-defined>
    <meta:user-defined meta:name="DC.title">(0539399794) Aanvraag omgevingsvergunning voor een wateractiviteit: Het ondieper maken van een gedeelte van a-watergang GA78. De werkzaamheden vinden plaats in de buurt van Loofvennen in Leen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18022</meta:user-defined>
    <meta:user-defined meta:name="OVERHEIDop.WsbID/DC.identifier">wsb-2026-18022</meta:user-defined>
    <meta:user-defined meta:name="OVERHEIDop.versieInformatie"/>
  </office:meta>
</office:document-meta>
</file>