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richten van diverse werkzaamheden voor het aanpassen van een kruispunt ter plaatse van Laan op Zuid/Brede Hilledijk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richten van diverse werkzaamheden voor het aanpassen van een kruispunt ter plaatse van Laan op Zuid/Brede Hilledijk in Rotterdam.</text:p>
            <text:p text:style-name="common-al">Zaaknummer: VTH202605-0289</text:p>
            <text:p text:style-name="common-al">Start bezwaartermijn (6 weken): 09-07-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02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2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2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5-0289</meta:user-defined>
    <meta:user-defined meta:name="DCTERMS.abstract">het verrichten van diverse werkzaamheden voor het aanpassen van een kruispunt ter plaatse van Laan op Zuid/Brede Hilledijk in Rotterdam</meta:user-defined>
    <dc:language>nl</dc:language>
    <meta:user-defined meta:name="OVERHEIDop.locatietype/OVERHEIDop.gebiedsmarkering">Vlak</meta:user-defined>
    <meta:user-defined meta:name="DC.title">Waterschap Hollandse Delta - watervergunning voor het verrichten van diverse werkzaamheden voor het aanpassen van een kruispunt ter plaatse van Laan op Zuid/Brede Hilledijk in Rotterdam.</meta:user-defined>
    <meta:user-defined meta:name="DCTERMS.W3CDTF/DCTERMS.available">2026-07-09</meta:user-defined>
    <meta:user-defined meta:name="DCTERMS.W3CDTF/OVERHEIDop.jaargang">2026</meta:user-defined>
    <meta:user-defined meta:name="OVERHEIDop.publicationIssue">18020</meta:user-defined>
    <meta:user-defined meta:name="OVERHEIDop.WsbID/DC.identifier">wsb-2026-18020</meta:user-defined>
    <meta:user-defined meta:name="OVERHEIDop.versieInformatie"/>
  </office:meta>
</office:document-meta>
</file>