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Verleende wijziging van de omgevingsvergunning voor een wateractiviteit ter hoogte van Uitweg 28 3652LP Woerdense Verlaat - AGV - AGV2026-002258</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omgevingsvergunning voor een wateractiviteit gewijzigd. Dit wijzigingsbesluit is geregistreerd met zaaknummer AGV2026-002258. Het betreft een wijziging van de vergunning met zaaknummer AGV2026-002258, ter hoogte van Uitweg 28 3652LP Woerdense Verlaat.</text:p>
            <text:p text:style-name="common-al">Deze vergunning is verzonden op 07-07-2026.</text:p>
            <text:p text:style-name="common-al">
            <text:span text:style-name="nadrukvet">Inzien van de stukken</text:span>
          </text:p>
            <text:p text:style-name="common-al">Als u de stukken behorend bij het besluit wil inzien, kan dat. U kunt hiervoor een e-mail sturen naar ondersteuningvth@agv.nl. Vermeld dan uw zaaknummer AGV2026-002258</text:p>
            <text:p text:style-name="common-al">
            <text:span text:style-name="nadrukvet">Bezwaar indienen</text:span>
          </text:p>
            <text:p text:style-name="common-al">Tegen het wijzigingsbesluit kunnen belanghebbenden binnen 6 weken na genoemde datum van verzending een gemotiveerd bezwaarschrift indienen.</text:p>
            <text:p text:style-name="common-al">Aan het indienen van bezwaar zijn geen kosten verbonden.</text:p>
            <text:p text:style-name="common-al">Een schriftelijk bezwaarschrift moet worden gericht aan:</text:p>
            <text:p text:style-name="common-al">Waterschap Amstel, Gooi en Vecht (AGV), afdeling Juridische zaken, Postbus 94370, 1090 GJ Amsterdam. Dit bezwaarschrift moet ondertekend zijn en bevat tenminste:</text:p>
            <text:list text:style-name="id1-3-2-1-1-10">
              <text:list-item text:style-override="id1-3-2-1-1-10-1">
                <text:number>-</text:number>
                <text:p text:style-name="al"/>
                <text:p text:style-name="al">de naam en het adres van de indiener van het bezwaarschrift;</text:p>
              </text:list-item>
              <text:list-item text:style-override="id1-3-2-1-1-10-2">
                <text:number>-</text:number>
                <text:p text:style-name="al"/>
                <text:p text:style-name="al">en dagtekening (datum) en handtekening;</text:p>
              </text:list-item>
              <text:list-item text:style-override="id1-3-2-1-1-10-3">
                <text:number>-</text:number>
                <text:p text:style-name="al"/>
                <text:p text:style-name="al">een omschrijving van de beschikking, inclusief vermelding van zaaknummer, waartegen het bezwaar is gericht;</text:p>
              </text:list-item>
              <text:list-item text:style-override="id1-3-2-1-1-10-4">
                <text:number>-</text:number>
                <text:p text:style-name="al"/>
                <text:p text:style-name="al">de gronden (motivering) van het bezwaar.</text:p>
              </text:list-item>
            </text:list>
            <text:p text:style-name="common-al">
            <text:span text:style-name="nadrukvet">Voorlopige voorziening treffen</text:span>
          </text:p>
            <text:p text:style-name="common-al">Het wijzigingsbesluit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keuze.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schap Amstel, Gooi en Vecht (AGV), telefoonnummer 088-46 46 700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8015</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015</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015</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AGV2026-002258</meta:user-defined>
    <meta:user-defined meta:name="DCTERMS.abstract">Omgevingsvergunning water, Provinciehuis Zuid-Holland, ter hoogte van Uitweg 28 in Woerdense Verlaat</meta:user-defined>
    <dc:language>nl</dc:language>
    <meta:user-defined meta:name="OVERHEIDop.locatietype/OVERHEIDop.gebiedsmarkering">Vlak</meta:user-defined>
    <meta:user-defined meta:name="DC.title">Verleende wijziging van de omgevingsvergunning voor een wateractiviteit ter hoogte van Uitweg 28 3652LP Woerdense Verlaat - AGV - AGV2026-002258</meta:user-defined>
    <meta:user-defined meta:name="DCTERMS.W3CDTF/DCTERMS.available">2026-07-09</meta:user-defined>
    <meta:user-defined meta:name="DCTERMS.W3CDTF/OVERHEIDop.jaargang">2026</meta:user-defined>
    <meta:user-defined meta:name="OVERHEIDop.publicationIssue">18015</meta:user-defined>
    <meta:user-defined meta:name="OVERHEIDop.WsbID/DC.identifier">wsb-2026-18015</meta:user-defined>
    <meta:user-defined meta:name="OVERHEIDop.versieInformatie"/>
  </office:meta>
</office:document-meta>
</file>