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Inspraak ontwerp Kostentoedelingsverordening watersysteembeheer en wegenbeheer waterschap Scheldestromen 20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stentoedelingsverordening watersysteembeheer en wegenbeheer waterschap Scheldestromen 2027</text:span>
          </text:p>
            <text:p text:style-name="common-al">Waterschap Scheldestromen heeft het voornemen om een nieuwe Kostentoedelingsverordening watersysteembeheer en wegenbeheer waterschap Scheldestromen vast te stellen. Daarbij wordt de Kostentoedelingsverordening 2026 die op 1 januari 2026 in werking is getreden, ingetrokken. De algemene vergadering heeft in de vergadering van 2 juli 2026 een nieuwe Kostentoedelingsverordening watersysteembeheer en wegenbeheer waterschap Scheldestromen 2027 in ontwerp vastgesteld.</text:p>
            <text:p text:style-name="common-al"/>
            <text:p text:style-name="common-al">
            <text:span text:style-name="nadrukvet">Wat is de reden voor een nieuwe Kostentoedelingsverordening?</text:span>
          </text:p>
            <text:p text:style-name="common-al">De vaststelling van de Kostentoedelingsverordening 2027 houdt verband met de invoering van een aparte wegenheffing op basis van gebiedskenmerken met afwijkende formules voor de toedeling van de kosten voor het wegenbeheer. Tot nu toe maakten de kosten van het wegenbeheer onderdeel uit van de watersysteemheffing. Vanaf 2027 worden de kosten van het wegenbeheer apart in rekening gebracht via een wegenheffing. De toedeling van de kosten en de kostenaandelen voor de verschillende belanghebbende categorieën bij het wegenbeheer zijn in het ontwerp opgenomen.</text:p>
            <text:p text:style-name="common-al"/>
            <text:p text:style-name="common-al">
            <text:span text:style-name="nadrukvet">Waar en wanneer ligt de ontwerp Kostentoedelingsverordening ter inzage?</text:span>
          </text:p>
            <text:p text:style-name="common-al">De ontwerp Kostentoedelingsverordening wordt voor een periode van 6 weken ter inzage gelegd. Vanaf de dag na de bekendmaking heeft u 6 weken de tijd om uw zienswijze op dit ontwerp aan ons kenbaar te maken.</text:p>
            <text:p text:style-name="common-al">De verordening is op meerdere manieren te bekijken:</text:p>
            <text:list text:style-name="id1-3-2-1-1-10">
              <text:list-item text:style-override="id1-3-2-1-1-10-1">
                <text:number>-</text:number>
                <text:p text:style-name="al">Via de website www.scheldestromen.nl</text:p>
              </text:list-item>
              <text:list-item text:style-override="id1-3-2-1-1-10-2">
                <text:number>-</text:number>
                <text:p text:style-name="al">Op officiële bekendmakingen, als bijlage bij deze publicatie.</text:p>
              </text:list-item>
              <text:list-item text:style-override="id1-3-2-1-1-10-3">
                <text:number>-</text:number>
                <text:p text:style-name="al">Het document ligt tijdens kantooruren ook ter inzage op de kantoren van het waterschap, adressen: Kanaalweg 1 te Middelburg en Kennedylaan 1 te Terneuzen.</text:p>
                <text:p text:style-name="al"/>
              </text:list-item>
            </text:list>
            <text:p text:style-name="common-al">
            <text:span text:style-name="nadrukvet">Wie kan inspreken en hoe kunt u inspreken?</text:span>
          </text:p>
            <text:p text:style-name="common-al">Tijdens de periode van de terinzagelegging kan iedereen die in het gebied van waterschap Scheldestromen woont participeren en zijn/haar/hen zienswijze ten aanzien van de ontwerp Kostentoedelingsverordening aan ons kenbaar maken. Dit kan schriftelijk of digitaal.</text:p>
            <text:p text:style-name="common-al"/>
            <text:p text:style-name="common-al">Uw schriftelijke reactie met als onderwerp ‘Ontwerp – kostentoedelingsverordening’ kunt u richten aan:</text:p>
            <text:p text:style-name="common-al">Dagelijks bestuur waterschap Scheldestromen</text:p>
            <text:p text:style-name="common-al">Postbus 1000</text:p>
            <text:p text:style-name="common-al">4330 ZW Middelburg</text:p>
            <text:p text:style-name="common-al">Uw zienswijze kunt u ook mailen naar <text:a xlink:href="mailto:info@scheldestromen.nl" xlink:type="simple">info@scheldestromen.nl</text:a> , ter attentie van het dagelijks bestuur.</text:p>
            <text:p text:style-name="common-al"/>
            <text:p text:style-name="common-al">
            <text:span text:style-name="nadrukvet">Wat gebeurt er met zienswijzen?</text:span>
          </text:p>
            <text:p text:style-name="common-al">De zienswijzen worden verwerkt in een inspraaknota. Hierin is ook het advies van het dagelijks bestuur verwerkt. De inspraaknota wordt door onze algemene vergadering vastgesteld. Degene die een zienswijze heeft ingediend, krijgt een afschrift van de inspraaknota toegezonden. In de inspraaknota worden géén persoonsgegevens vermeld.</text:p>
            <text:p text:style-name="common-al"/>
            <text:p text:style-name="common-al">
            <text:span text:style-name="nadrukvet">W</text:span>
            <text:span text:style-name="nadrukvet">ilt u meer weten?</text:span>
          </text:p>
            <text:p text:style-name="common-al">Voor meer informatie kunt u contact opnemen via 088-2461000 of u kunt een e-mail sturen naar <text:a xlink:href="mailto:info@scheldestromen.nl" xlink:type="simple">info@scheldestromen.nl</text:a> onder vermelding van ‘Ontwerp Kostentoedelingsverordening’.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01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1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1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Waterschap/DC.creator">Waterschap Scheldestromen</meta:user-defined>
    <meta:user-defined meta:name="OVERHEID.Informatietype/DC.type">officiële publicatie</meta:user-defined>
    <meta:user-defined meta:name="OVERHEIDop.Rubriek/DC.type">particip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meta:user-defined meta:name="OVERHEIDop.referentienummer">2026004952</meta:user-defined>
    <meta:user-defined meta:name="DCTERMS.abstract">Bekendmaking vaststelling ontwerp Kostentoedelingsverordening watersysteembeheer en wegenbeheer waterschap Scheldestromen 2027 en start inspraakperiode</meta:user-defined>
    <dc:language>nl</dc:language>
    <meta:user-defined meta:name="OVERHEIDop.locatietype/OVERHEIDop.gebiedsmarkering">Waterschap</meta:user-defined>
    <meta:user-defined meta:name="DC.title">Inspraak ontwerp Kostentoedelingsverordening watersysteembeheer en wegenbeheer waterschap Scheldestromen 2027</meta:user-defined>
    <meta:user-defined meta:name="OVERHEIDop.datumEindeReactietermijn">2026-08-18</meta:user-defined>
    <meta:user-defined meta:name="OVERHEIDop.TilID/OVERHEIDop.terinzageleggingOP">til-2026-26704</meta:user-defined>
    <meta:user-defined meta:name="DCTERMS.W3CDTF/DCTERMS.available">2026-07-09</meta:user-defined>
    <meta:user-defined meta:name="DCTERMS.W3CDTF/OVERHEIDop.jaargang">2026</meta:user-defined>
    <meta:user-defined meta:name="OVERHEIDop.publicationIssue">18013</meta:user-defined>
    <meta:user-defined meta:name="OVERHEIDop.WsbID/DC.identifier">wsb-2026-18013</meta:user-defined>
    <meta:user-defined meta:name="OVERHEIDop.versieInformatie"/>
  </office:meta>
</office:document-meta>
</file>