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8034</text:p>
            <text:p text:style-name="common-al">Dijkgraaf en hoogheemraden van Delfland hebben het besluit genomen om een omgevingsvergunning wateractiviteit te verlenen voor het</text:p>
            <text:p text:style-name="common-al">- verbreden van primair water, waarbij 96,4 m² aan water wordt gegraven;</text:p>
            <text:p text:style-name="common-al">- verwijderen van twee dammen en duikers in primair water, waarbij respectievelijk 22,1 en 20,8 m² aan water wordt gegraven;</text:p>
            <text:p text:style-name="common-al">- aanleggen en hebben van een nieuwe dam en duiker in primair water en binnendijkse beschermingszone van een regionale waterkering, waarbij 38,5 m² aan water wordt gedempt.</text:p>
            <text:p text:style-name="common-al">- (met terugwerkende kracht versmallen van secundair water, waarbij 100,04 m² aan water is gedempt </text:p>
            <text:p text:style-name="common-al">op de locatie ter hoogte van Hoge Noordweg 18A, gemeente Westland (Naaldwijk).</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1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034</meta:user-defined>
    <dc:language>nl</dc:language>
    <meta:user-defined meta:name="OVERHEIDop.locatietype/OVERHEIDop.gebiedsmarkering">Adres</meta:user-defined>
    <meta:user-defined meta:name="DC.title">Hoogheemraadschap van Delfland – Omgevingsvergunning wateractiviteit – Hoge Noordweg, gemeente Westland (Naaldwijk)</meta:user-defined>
    <meta:user-defined meta:name="DCTERMS.W3CDTF/DCTERMS.available">2026-07-09</meta:user-defined>
    <meta:user-defined meta:name="DCTERMS.W3CDTF/OVERHEIDop.jaargang">2026</meta:user-defined>
    <meta:user-defined meta:name="OVERHEIDop.externeBijlage">Z-25-138034 Omgevingsvergunning wateractiviteit|exb-2026-24237</meta:user-defined>
    <meta:user-defined meta:name="OVERHEIDop.publicationIssue">18012</meta:user-defined>
    <meta:user-defined meta:name="OVERHEIDop.WsbID/DC.identifier">wsb-2026-18012</meta:user-defined>
    <meta:user-defined meta:name="OVERHEIDop.versieInformatie"/>
  </office:meta>
</office:document-meta>
</file>