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6221 Bekendmaking Vergunning Omgevingswet voor een wateractiviteit: Het formaliseren van aanzanding in watergangen BZ-57 en BZ-58 ten noordwesten van Net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formaliseren van aanzanding in watergangen BZ-57 en BZ-58 ten noordwesten van Neters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221</meta:user-defined>
    <meta:user-defined meta:name="DCTERMS.abstract">VED Het formaliseren van aanzanding in watergangen BZ-57 en BZ-58 ten noordwesten van Netersel</meta:user-defined>
    <dc:language>nl</dc:language>
    <meta:user-defined meta:name="OVERHEIDop.locatietype/OVERHEIDop.gebiedsmarkering">Punt</meta:user-defined>
    <meta:user-defined meta:name="OVERHEIDop.locatietype/OVERHEIDop.gebiedsmarkering">Vlak</meta:user-defined>
    <meta:user-defined meta:name="DC.title">0539396221 Bekendmaking Vergunning Omgevingswet voor een wateractiviteit: Het formaliseren van aanzanding in watergangen BZ-57 en BZ-58 ten noordwesten van Netersel</meta:user-defined>
    <meta:user-defined meta:name="DCTERMS.W3CDTF/DCTERMS.available">2026-07-09</meta:user-defined>
    <meta:user-defined meta:name="OVERHEIDop.externeBijlage">Besluit|exb-2026-24236</meta:user-defined>
    <meta:user-defined meta:name="DCTERMS.W3CDTF/OVERHEIDop.jaargang">2026</meta:user-defined>
    <meta:user-defined meta:name="OVERHEIDop.publicationIssue">18011</meta:user-defined>
    <meta:user-defined meta:name="OVERHEIDop.WsbID/DC.identifier">wsb-2026-18011</meta:user-defined>
    <meta:user-defined meta:name="OVERHEIDop.versieInformatie"/>
  </office:meta>
</office:document-meta>
</file>