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arkeerterrein, van Vredenburchweg, Rijs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612 </text:p>
            <text:p text:style-name="common-al">Dijkgraaf en hoogheemraden van Delfland hebben het besluit genomen om een omgevingsvergunning wateractiviteit te verlenen voor het </text:p>
            <text:p text:style-name="common-al">- Gedeeltelijk dempen van secundaire watergang met leggercode: OWL066117; </text:p>
            <text:p text:style-name="common-al">- Het aanleggen en hebben van een dam met duiker;</text:p>
            <text:p text:style-name="common-al">- Het verbreden en verdiepen van secundaire watergang met leggercode: OWL037519</text:p>
            <text:p text:style-name="common-al">op de locatie ter hoogte van Parkeerterrein, van Vredenburchweg 120, Rijswijk.</text:p>
            <text:p text:style-name="common-al">Voor de werkzaamheden is tegelijkertijd een vergunning bij de gemeente Rijswijk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1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612 </meta:user-defined>
    <dc:language>nl</dc:language>
    <meta:user-defined meta:name="OVERHEIDop.locatietype/OVERHEIDop.gebiedsmarkering">Adres</meta:user-defined>
    <meta:user-defined meta:name="DC.title">Hoogheemraadschap van Delfland – Omgevingsvergunning wateractiviteit – Parkeerterrein, van Vredenburchweg, Rijswijk</meta:user-defined>
    <meta:user-defined meta:name="DCTERMS.W3CDTF/DCTERMS.available">2026-07-09</meta:user-defined>
    <meta:user-defined meta:name="DCTERMS.W3CDTF/OVERHEIDop.jaargang">2026</meta:user-defined>
    <meta:user-defined meta:name="OVERHEIDop.externeBijlage">Z-25-129612 Omgevingsvergunning wateractiviteit|exb-2026-24235</meta:user-defined>
    <meta:user-defined meta:name="OVERHEIDop.publicationIssue">18010</meta:user-defined>
    <meta:user-defined meta:name="OVERHEIDop.WsbID/DC.identifier">wsb-2026-18010</meta:user-defined>
    <meta:user-defined meta:name="OVERHEIDop.versieInformatie"/>
  </office:meta>
</office:document-meta>
</file>